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3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45in" text:min-label-width="0.125in"/>
      </text:list-level-style-number>
      <text:list-level-style-number text:level="4" text:style-name="WW_CharLFO1LVL4" style:num-suffix="." style:num-format="1">
        <style:list-level-properties text:space-before="1.53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3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45in" text:min-label-width="0.125in"/>
      </text:list-level-style-number>
      <text:list-level-style-number text:level="7" text:style-name="WW_CharLFO1LVL7" style:num-suffix="." style:num-format="1">
        <style:list-level-properties text:space-before="3.03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3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4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2.5861in"/>
    </style:style>
    <style:style style:name="TableColumn5" style:family="table-column">
      <style:table-column-properties style:column-width="1.3027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2041in"/>
    </style:style>
    <style:style style:name="TableColumn8" style:family="table-column">
      <style:table-column-properties style:column-width="1.7013in"/>
    </style:style>
    <style:style style:name="TableColumn9" style:family="table-column">
      <style:table-column-properties style:column-width="0.3111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0.2333in"/>
    </style:style>
    <style:style style:name="Table3" style:family="table">
      <style:table-properties style:width="7.077in" fo:margin-left="0.0097in" table:align="left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none" style:vertical-align="bottom" fo:padding-top="0in" fo:padding-left="0in" fo:padding-bottom="0in" fo:padding-right="0in"/>
    </style:style>
    <style:style style:name="P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TableColumn37" style:family="table-column">
      <style:table-column-properties style:column-width="0.6513in"/>
    </style:style>
    <style:style style:name="TableColumn38" style:family="table-column">
      <style:table-column-properties style:column-width="1.8569in"/>
    </style:style>
    <style:style style:name="TableColumn39" style:family="table-column">
      <style:table-column-properties style:column-width="0.525in"/>
    </style:style>
    <style:style style:name="TableColumn40" style:family="table-column">
      <style:table-column-properties style:column-width="1.6819in"/>
    </style:style>
    <style:style style:name="TableColumn41" style:family="table-column">
      <style:table-column-properties style:column-width="2.3034in"/>
    </style:style>
    <style:style style:name="TableColumn42" style:family="table-column">
      <style:table-column-properties style:column-width="0.0583in"/>
    </style:style>
    <style:style style:name="Table36" style:family="table">
      <style:table-properties style:width="7.077in" fo:margin-left="0.0097in" table:align="lef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5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68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82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92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93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94" style:parent-style-name="Основнойшрифтабзаца" style:family="text">
      <style:text-properties fo:font-style="italic" style:font-style-asian="italic" fo:font-size="15pt" style:font-size-asian="15pt" style:font-size-complex="15pt" fo:language="en" fo:country="US"/>
    </style:style>
    <style:style style:name="T95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96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3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2361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olumn124" style:family="table-column">
      <style:table-column-properties style:column-width="0.9625in"/>
    </style:style>
    <style:style style:name="TableColumn125" style:family="table-column">
      <style:table-column-properties style:column-width="6.0562in"/>
    </style:style>
    <style:style style:name="TableColumn126" style:family="table-column">
      <style:table-column-properties style:column-width="0.0583in"/>
    </style:style>
    <style:style style:name="Table123" style:family="table">
      <style:table-properties style:width="7.077in" fo:margin-left="0.0097in" table:align="left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31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Row137" style:family="table-row">
      <style:table-row-properties style:min-row-height="0.1666in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49" style:family="table-column">
      <style:table-column-properties style:column-width="7.0187in"/>
    </style:style>
    <style:style style:name="TableColumn150" style:family="table-column">
      <style:table-column-properties style:column-width="0.0583in"/>
    </style:style>
    <style:style style:name="Table148" style:family="table">
      <style:table-properties style:width="7.077in" fo:margin-left="0.0097in" table:align="left"/>
    </style:style>
    <style:style style:name="TableRow151" style:family="table-row">
      <style:table-row-properties style:min-row-height="0.1666in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53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62" style:parent-style-name="Обычный" style:family="paragraph">
      <style:paragraph-properties fo:text-indent="0.2361in"/>
      <style:text-properties fo:font-size="14pt" style:font-size-asian="14pt" style:font-size-complex="14pt"/>
    </style:style>
    <style:style style:name="TableColumn164" style:family="table-column">
      <style:table-column-properties style:column-width="7.0187in"/>
    </style:style>
    <style:style style:name="TableColumn165" style:family="table-column">
      <style:table-column-properties style:column-width="0.0583in"/>
    </style:style>
    <style:style style:name="Table163" style:family="table">
      <style:table-properties style:width="7.077in" fo:margin-left="0.0097in" table:align="left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68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180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183" style:parent-style-name="Обычный" style:family="paragraph">
      <style:paragraph-properties fo:text-align="justify" fo:text-indent="0.2361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ableColumn190" style:family="table-column">
      <style:table-column-properties style:column-width="0.0034in"/>
    </style:style>
    <style:style style:name="TableColumn191" style:family="table-column">
      <style:table-column-properties style:column-width="4.1652in"/>
    </style:style>
    <style:style style:name="TableColumn192" style:family="table-column">
      <style:table-column-properties style:column-width="0.0972in"/>
    </style:style>
    <style:style style:name="TableColumn193" style:family="table-column">
      <style:table-column-properties style:column-width="2.7527in"/>
    </style:style>
    <style:style style:name="TableColumn194" style:family="table-column">
      <style:table-column-properties style:column-width="0.0583in"/>
    </style:style>
    <style:style style:name="Table189" style:family="table">
      <style:table-properties style:width="7.077in" fo:margin-left="0.0097in" table:align="left"/>
    </style:style>
    <style:style style:name="TableRow195" style:family="table-row">
      <style:table-row-properties style:min-row-height="0.1666in"/>
    </style:style>
    <style:style style:name="TableCell19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Row207" style:family="table-row">
      <style:table-row-properties style:min-row-height="0.1666in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11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Row212" style:family="table-row">
      <style:table-row-properties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Row217" style:family="table-row">
      <style:table-row-properties style:min-row-height="0.1666in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Обычный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21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Row222" style:family="table-row">
      <style:table-row-properties style:min-row-height="0.1666in"/>
    </style:style>
    <style:style style:name="TableCell22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230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233" style:parent-style-name="Обычный" style:family="paragraph">
      <style:text-properties fo:font-size="1pt" style:font-size-asian="1pt" style:font-size-complex="1pt"/>
    </style:style>
    <style:style style:name="TableColumn235" style:family="table-column">
      <style:table-column-properties style:column-width="2.0972in"/>
    </style:style>
    <style:style style:name="TableColumn236" style:family="table-column">
      <style:table-column-properties style:column-width="0.2819in"/>
    </style:style>
    <style:style style:name="TableColumn237" style:family="table-column">
      <style:table-column-properties style:column-width="0.2138in"/>
    </style:style>
    <style:style style:name="TableColumn238" style:family="table-column">
      <style:table-column-properties style:column-width="1.4284in"/>
    </style:style>
    <style:style style:name="TableColumn239" style:family="table-column">
      <style:table-column-properties style:column-width="0.2916in"/>
    </style:style>
    <style:style style:name="TableColumn240" style:family="table-column">
      <style:table-column-properties style:column-width="0.0194in"/>
    </style:style>
    <style:style style:name="TableColumn241" style:family="table-column">
      <style:table-column-properties style:column-width="0.3013in"/>
    </style:style>
    <style:style style:name="TableColumn242" style:family="table-column">
      <style:table-column-properties style:column-width="0.0291in"/>
    </style:style>
    <style:style style:name="TableColumn243" style:family="table-column">
      <style:table-column-properties style:column-width="0.1652in"/>
    </style:style>
    <style:style style:name="TableColumn244" style:family="table-column">
      <style:table-column-properties style:column-width="0.0583in"/>
    </style:style>
    <style:style style:name="TableColumn245" style:family="table-column">
      <style:table-column-properties style:column-width="0.9527in"/>
    </style:style>
    <style:style style:name="TableColumn246" style:family="table-column">
      <style:table-column-properties style:column-width="0.2138in"/>
    </style:style>
    <style:style style:name="TableColumn247" style:family="table-column">
      <style:table-column-properties style:column-width="0.2916in"/>
    </style:style>
    <style:style style:name="TableColumn248" style:family="table-column">
      <style:table-column-properties style:column-width="0.2916in"/>
    </style:style>
    <style:style style:name="TableColumn249" style:family="table-column">
      <style:table-column-properties style:column-width="0.2138in"/>
    </style:style>
    <style:style style:name="Table234" style:family="table">
      <style:table-properties style:width="6.8506in" fo:margin-left="0.2361in" table:align="left"/>
    </style:style>
    <style:style style:name="TableRow250" style:family="table-row">
      <style:table-row-properties style:min-row-height="0.1666in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Обычный" style:family="paragraph">
      <style:paragraph-properties>
        <style:tab-stops>
          <style:tab-stop style:type="right" style:position="4.3326in"/>
        </style:tab-stops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Обычный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58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Обычный" style:family="paragraph">
      <style:paragraph-properties>
        <style:tab-stops>
          <style:tab-stop style:type="right" style:position="2.0972in"/>
        </style:tab-stops>
      </style:paragraph-properties>
      <style:text-properties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73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Обычный" style:family="paragraph">
      <style:text-properties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84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6" style:parent-style-name="Обычный" style:family="paragraph"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Обычный" style:family="paragraph"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center" fo:text-indent="0.2361in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2361in"/>
      <style:text-properties fo:font-size="9pt" style:font-size-asian="9pt" style:font-size-complex="9pt"/>
    </style:style>
    <style:style style:name="P320" style:parent-style-name="Обычный" style:family="paragraph">
      <style:paragraph-properties fo:text-align="center" fo:text-indent="0.2361in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center" fo:text-indent="0.2361in"/>
      <style:text-properties fo:font-size="9pt" style:font-size-asian="9pt" style:font-size-complex="9pt"/>
    </style:style>
    <style:style style:name="P322" style:parent-style-name="Обычный" style:family="paragraph">
      <style:paragraph-properties fo:text-align="center" fo:text-indent="0.2361in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TableColumn325" style:family="table-column">
      <style:table-column-properties style:column-width="4.1381in"/>
    </style:style>
    <style:style style:name="TableColumn326" style:family="table-column">
      <style:table-column-properties style:column-width="2.0222in"/>
    </style:style>
    <style:style style:name="TableColumn327" style:family="table-column">
      <style:table-column-properties style:column-width="0.6902in"/>
    </style:style>
    <style:style style:name="Table324" style:family="table">
      <style:table-properties style:width="6.8506in" fo:margin-left="0.2361in" table:align="left"/>
    </style:style>
    <style:style style:name="TableRow328" style:family="table-row">
      <style:table-row-properties style:min-row-height="0.1666in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Обычный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35" style:parent-style-name="Обычный" style:family="paragraph">
      <style:text-properties fo:font-size="14pt" style:font-size-asian="14pt" style:font-size-complex="14pt"/>
    </style:style>
    <style:style style:name="P336" style:parent-style-name="Обычный" style:family="paragraph">
      <style:paragraph-properties fo:text-indent="0.2361in"/>
      <style:text-properties fo:font-size="14pt" style:font-size-asian="14pt" style:font-size-complex="14pt"/>
    </style:style>
    <style:style style:name="P337" style:parent-style-name="Обычный" style:family="paragraph">
      <style:text-properties fo:font-size="14pt" style:font-size-asian="14pt" style:font-size-complex="14pt"/>
    </style:style>
    <style:style style:name="TableColumn339" style:family="table-column">
      <style:table-column-properties style:column-width="1.4708in" style:use-optimal-column-width="false"/>
    </style:style>
    <style:style style:name="TableColumn340" style:family="table-column">
      <style:table-column-properties style:column-width="1.3993in" style:use-optimal-column-width="false"/>
    </style:style>
    <style:style style:name="TableColumn341" style:family="table-column">
      <style:table-column-properties style:column-width="2.4395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338" style:family="table">
      <style:table-properties style:width="7.1798in" fo:margin-left="0.0097in" table:align="left"/>
    </style:style>
    <style:style style:name="TableRow344" style:family="table-row">
      <style:table-row-properties style:min-row-height="0.1666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34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35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35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35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35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35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36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62" style:family="table-row">
      <style:table-row-properties style:min-row-height="0.1666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Обычный" style:family="paragraph">
      <style:paragraph-properties fo:margin-left="0.0395in" fo:margin-right="0.0395in">
        <style:tab-stops/>
      </style:paragraph-properties>
    </style:style>
    <style:style style:name="TableCell365" style:family="table-cell">
      <style:table-cell-properties fo:border="0.0069in solid #000000" style:vertical-align="bottom" fo:padding-top="0in" fo:padding-left="0in" fo:padding-bottom="0in" fo:padding-right="0in"/>
    </style:style>
    <style:style style:name="P366" style:parent-style-name="Обычный" style:family="paragraph">
      <style:paragraph-properties fo:margin-left="0.0395in" fo:margin-right="0.0395in">
        <style:tab-stops/>
      </style:paragraph-properties>
    </style:style>
    <style:style style:name="P367" style:parent-style-name="Обычный" style:family="paragraph">
      <style:paragraph-properties fo:margin-left="0.0395in" fo:margin-right="0.0395in">
        <style:tab-stops/>
      </style:paragraph-properties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Обычный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70" style:parent-style-name="Обычный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71" style:parent-style-name="Обычный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72" style:parent-style-name="Обычный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73" style:parent-style-name="Обычный" style:family="paragraph">
      <style:paragraph-properties fo:margin-left="0.0395in" fo:margin-right="0.0395in">
        <style:tab-stops/>
      </style:paragraph-properties>
    </style:style>
    <style:style style:name="T374" style:parent-style-name="Основнойшрифтабзаца" style:family="text"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77" style:parent-style-name="Основнойшрифтабзаца" style:family="text"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80" style:family="table-row">
      <style:table-row-properties style:min-row-height="0.8513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left="0.0173in" fo:margin-right="0.0395in">
        <style:tab-stops/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fo:font-size="10pt" style:font-size-asian="10pt" style:font-size-complex="10pt" style:language-asian="en" style:country-asian="US"/>
    </style:style>
    <style:style style:name="P387" style:parent-style-name="Обычный" style:family="paragraph">
      <style:text-properties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2" style:family="table-row">
      <style:table-row-properties style:min-row-height="0.1666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fo:font-size="10pt" style:font-size-asian="10pt" style:font-size-complex="10pt"/>
    </style:style>
    <style:style style:name="P397" style:parent-style-name="Обычный" style:family="paragraph">
      <style:text-properties fo:font-size="10pt" style:font-size-asian="10pt" style:font-size-complex="10pt"/>
    </style:style>
    <style:style style:name="P398" style:parent-style-name="Обычный" style:family="paragraph">
      <style:text-properties fo:font-size="10pt" style:font-size-asian="10pt" style:font-size-complex="10pt"/>
    </style:style>
    <style:style style:name="P39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0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414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Обычный" style:family="paragraph">
      <style:text-properties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TableColumn424" style:family="table-column">
      <style:table-column-properties style:column-width="4.1118in"/>
    </style:style>
    <style:style style:name="TableColumn425" style:family="table-column">
      <style:table-column-properties style:column-width="2.9069in"/>
    </style:style>
    <style:style style:name="TableColumn426" style:family="table-column">
      <style:table-column-properties style:column-width="0.0583in"/>
    </style:style>
    <style:style style:name="Table423" style:family="table">
      <style:table-properties style:width="7.077in" fo:margin-left="0.0097in" table:align="left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P429" style:parent-style-name="Обычный" style:family="paragraph">
      <style:text-properties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31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Cell432" style:family="table-cell">
      <style:table-cell-properties fo:border="none" style:vertical-align="bottom" fo:padding-top="0in" fo:padding-left="0in" fo:padding-bottom="0in" fo:padding-right="0in"/>
    </style:style>
    <style:style style:name="P43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434" style:family="table-row">
      <style:table-row-properties style:min-row-height="0.1666in"/>
    </style:style>
    <style:style style:name="TableCell435" style:family="table-cell">
      <style:table-cell-properties fo:border="none" style:vertical-align="bottom" fo:padding-top="0in" fo:padding-left="0in" fo:padding-bottom="0in" fo:padding-right="0in"/>
    </style:style>
    <style:style style:name="P436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437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438" style:parent-style-name="Обычный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P4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P445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448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2361in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7pt" style:font-size-asian="7pt" style:font-size-complex="7pt"/>
    </style:style>
    <style:style style:name="T452" style:parent-style-name="Основнойшрифтабзаца" style:family="text">
      <style:text-properties fo:font-size="7pt" style:font-size-asian="7pt" style:font-size-complex="7pt"/>
    </style:style>
    <style:style style:name="TableColumn454" style:family="table-column">
      <style:table-column-properties style:column-width="7.0187in"/>
    </style:style>
    <style:style style:name="TableColumn455" style:family="table-column">
      <style:table-column-properties style:column-width="0.0583in"/>
    </style:style>
    <style:style style:name="Table453" style:family="table">
      <style:table-properties style:width="7.077in" fo:margin-left="0.0097in" table:align="left"/>
    </style:style>
    <style:style style:name="TableRow456" style:family="table-row">
      <style:table-row-properties style:min-row-height="0.1666in"/>
    </style:style>
    <style:style style:name="TableCell45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P4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1" style:parent-style-name="Обычный" style:family="paragraph">
      <style:paragraph-properties fo:text-indent="0.2361in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2361in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ableColumn481" style:family="table-column">
      <style:table-column-properties style:column-width="2.4013in"/>
    </style:style>
    <style:style style:name="TableColumn482" style:family="table-column">
      <style:table-column-properties style:column-width="1.8465in"/>
    </style:style>
    <style:style style:name="TableColumn483" style:family="table-column">
      <style:table-column-properties style:column-width="0.9236in"/>
    </style:style>
    <style:style style:name="TableColumn484" style:family="table-column">
      <style:table-column-properties style:column-width="1.8472in"/>
    </style:style>
    <style:style style:name="TableColumn485" style:family="table-column">
      <style:table-column-properties style:column-width="0.0583in"/>
    </style:style>
    <style:style style:name="TableColumn486" style:family="table-column">
      <style:table-column-properties style:column-width="0.0388in"/>
    </style:style>
    <style:style style:name="Table480" style:family="table">
      <style:table-properties style:width="7.1159in" fo:margin-left="0.0097in" table:align="lef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Обычный" style:family="paragraph">
      <style:text-properties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="none" style:vertical-align="bottom" fo:padding-top="0in" fo:padding-left="0in" fo:padding-bottom="0in" fo:padding-right="0in"/>
    </style:style>
    <style:style style:name="P4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none" style:vertical-align="bottom" fo:padding-top="0in" fo:padding-left="0in" fo:padding-bottom="0in" fo:padding-right="0in"/>
    </style:style>
    <style:style style:name="P503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504" style:family="table-cell">
      <style:table-cell-properties fo:border="none" style:vertical-align="bottom" fo:padding-top="0in" fo:padding-left="0in" fo:padding-bottom="0in" fo:padding-right="0in"/>
    </style:style>
    <style:style style:name="P505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506" style:parent-style-name="Обычный" style:family="paragraph">
      <style:paragraph-properties fo:text-align="justify" fo:text-indent="0.2361in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50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Обычный" style:family="paragraph">
      <style:text-properties fo:font-size="14pt" style:font-size-asian="14pt" style:font-size-complex="14pt"/>
    </style:style>
    <style:style style:name="P5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5" style:parent-style-name="Обычный" style:family="paragraph">
      <style:text-properties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2361in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ableColumn521" style:family="table-column">
      <style:table-column-properties style:column-width="2.2263in"/>
    </style:style>
    <style:style style:name="TableColumn522" style:family="table-column">
      <style:table-column-properties style:column-width="4.8312in"/>
    </style:style>
    <style:style style:name="TableColumn523" style:family="table-column">
      <style:table-column-properties style:column-width="0.0194in"/>
    </style:style>
    <style:style style:name="TableColumn524" style:family="table-column">
      <style:table-column-properties style:column-width="0.0388in"/>
    </style:style>
    <style:style style:name="Table520" style:family="table">
      <style:table-properties style:width="7.1159in" fo:margin-left="0.0097in" table:align="left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="none" style:vertical-align="bottom" fo:padding-top="0in" fo:padding-left="0in" fo:padding-bottom="0in" fo:padding-right="0in"/>
    </style:style>
    <style:style style:name="P527" style:parent-style-name="Обычный" style:family="paragraph">
      <style:text-properties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5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0" style:family="table-row">
      <style:table-row-properties style:min-row-height="0.1666in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5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="none" style:vertical-align="bottom" fo:padding-top="0in" fo:padding-left="0in" fo:padding-bottom="0in" fo:padding-right="0in"/>
    </style:style>
    <style:style style:name="P53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none" style:vertical-align="bottom" fo:padding-top="0in" fo:padding-left="0in" fo:padding-bottom="0in" fo:padding-right="0in"/>
    </style:style>
    <style:style style:name="P537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TableCell538" style:family="table-cell">
      <style:table-cell-properties fo:border="none" style:vertical-align="bottom" fo:padding-top="0in" fo:padding-left="0in" fo:padding-bottom="0in" fo:padding-right="0in"/>
    </style:style>
    <style:style style:name="P539" style:parent-style-name="Обычный" style:family="paragraph">
      <style:paragraph-properties fo:text-align="center"/>
      <style:text-properties style:font-style-complex="italic" fo:font-size="7pt" style:font-size-asian="7pt" style:font-size-complex="7pt"/>
    </style:style>
    <style:style style:name="P540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TableColumn542" style:family="table-column">
      <style:table-column-properties style:column-width="7.0576in"/>
    </style:style>
    <style:style style:name="TableColumn543" style:family="table-column">
      <style:table-column-properties style:column-width="0.0583in"/>
    </style:style>
    <style:style style:name="Table541" style:family="table">
      <style:table-properties style:width="7.1159in" fo:margin-left="0.0097in" table:align="left"/>
    </style:style>
    <style:style style:name="TableRow544" style:family="table-row">
      <style:table-row-properties style:min-row-height="0.1666in"/>
    </style:style>
    <style:style style:name="TableCell54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546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T5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Cell553" style:family="table-cell">
      <style:table-cell-properties fo:border="none" style:vertical-align="bottom" fo:padding-top="0in" fo:padding-left="0in" fo:padding-bottom="0in" fo:padding-right="0in"/>
    </style:style>
    <style:style style:name="P554" style:parent-style-name="Обычный" style:family="paragraph">
      <style:paragraph-properties fo:text-align="end"/>
      <style:text-properties fo:color="#FF0000" fo:font-size="14pt" style:font-size-asian="14pt" style:font-size-complex="14pt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fo:font-size="7pt" style:font-size-asian="7pt" style:font-size-complex="7pt"/>
    </style:style>
    <style:style style:name="P5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9" style:parent-style-name="Обычный" style:family="paragraph">
      <style:text-properties fo:font-size="14pt" style:font-size-asian="14pt" style:font-size-complex="14pt"/>
    </style:style>
    <style:style style:name="P560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TableColumn563" style:family="table-column">
      <style:table-column-properties style:column-width="3.293in"/>
    </style:style>
    <style:style style:name="TableColumn564" style:family="table-column">
      <style:table-column-properties style:column-width="3.4895in"/>
    </style:style>
    <style:style style:name="TableColumn565" style:family="table-column">
      <style:table-column-properties style:column-width="0.068in"/>
    </style:style>
    <style:style style:name="Table562" style:family="table">
      <style:table-properties style:width="6.8506in" fo:margin-left="0.2361in" table:align="left"/>
    </style:style>
    <style:style style:name="TableRow566" style:family="table-row">
      <style:table-row-properties style:min-row-height="0.1666in"/>
    </style:style>
    <style:style style:name="TableCell567" style:family="table-cell">
      <style:table-cell-properties fo:border="none" style:vertical-align="bottom" fo:padding-top="0in" fo:padding-left="0in" fo:padding-bottom="0in" fo:padding-right="0in"/>
    </style:style>
    <style:style style:name="P568" style:parent-style-name="Обычный" style:family="paragraph">
      <style:text-properties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5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="none" style:vertical-align="bottom" fo:padding-top="0in" fo:padding-left="0in" fo:padding-bottom="0in" fo:padding-right="0in"/>
    </style:style>
    <style:style style:name="P5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73" style:parent-style-name="Обычный" style:family="paragraph">
      <style:text-properties fo:font-size="14pt" style:font-size-asian="14pt" style:font-size-complex="14pt"/>
    </style:style>
    <style:style style:name="P5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5" style:parent-style-name="Обычный" style:family="paragraph">
      <style:text-properties fo:font-size="14pt" style:font-size-asian="14pt" style:font-size-complex="14pt"/>
    </style:style>
    <style:style style:name="P576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78" style:parent-style-name="Обычный" style:family="paragraph">
      <style:text-properties fo:font-size="14pt" style:font-size-asian="14pt" style:font-size-complex="14pt"/>
    </style:style>
    <style:style style:name="P5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0" style:parent-style-name="Обычный" style:family="paragraph">
      <style:text-properties fo:font-size="14pt" style:font-size-asian="14pt" style:font-size-complex="14pt"/>
    </style:style>
    <style:style style:name="P581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82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83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85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86" style:parent-style-name="Обычный" style:family="paragraph">
      <style:text-properties fo:font-size="14pt" style:font-size-asian="14pt" style:font-size-complex="14pt"/>
    </style:style>
    <style:style style:name="P5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8" style:parent-style-name="Обычный" style:family="paragraph">
      <style:text-properties fo:font-size="14pt" style:font-size-asian="14pt" style:font-size-complex="14pt"/>
    </style:style>
    <style:style style:name="P589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90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91" style:parent-style-name="Обычный" style:family="paragraph">
      <style:paragraph-properties fo:text-align="justify" fo:text-indent="0.2361in"/>
      <style:text-properties fo:font-size="14pt" style:font-size-asian="14pt" style:font-size-complex="14pt"/>
    </style:style>
    <style:style style:name="P592" style:parent-style-name="Обычный" style:family="paragraph">
      <style:text-properties fo:font-size="14pt" style:font-size-asian="14pt" style:font-size-complex="14pt"/>
    </style:style>
    <style:style style:name="P593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594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595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596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597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598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599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600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601" style:parent-style-name="ConsPlusCell" style:family="paragraph">
      <style:paragraph-properties fo:text-align="justify"/>
      <style:text-properties fo:font-size="10pt" style:font-size-asian="10pt" style:font-size-complex="10pt"/>
    </style:style>
    <style:style style:name="P602" style:parent-style-name="ConsPlusCell" style:family="paragraph">
      <style:paragraph-properties fo:text-align="justify"/>
      <style:text-properties fo:font-size="8pt" style:font-size-asian="8pt" style:font-size-complex="8pt"/>
    </style:style>
    <style:style style:name="P603" style:parent-style-name="Обычный" style:family="paragraph">
      <style:text-properties fo:font-size="14pt" style:font-size-asian="14pt" style:font-size-complex="14pt"/>
    </style:style>
    <style:style style:name="P604" style:parent-style-name="Обычный" style:family="paragraph">
      <style:text-properties fo:font-size="14pt" style:font-size-asian="14pt" style:font-size-complex="14pt"/>
    </style:style>
    <style:style style:name="P605" style:parent-style-name="Обычный" style:family="paragraph">
      <style:text-properties fo:font-size="14pt" style:font-size-asian="14pt" style:font-size-complex="14pt"/>
    </style:style>
    <style:style style:name="P6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608" style:family="table-column">
      <style:table-column-properties style:column-width="4.6423in"/>
    </style:style>
    <style:style style:name="TableColumn609" style:family="table-column">
      <style:table-column-properties style:column-width="0.0104in"/>
    </style:style>
    <style:style style:name="Table607" style:family="table">
      <style:table-properties style:width="4.6527in" fo:margin-left="1.7416in" table:align="center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6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style-complex="italic" fo:font-size="7pt" style:font-size-asian="7pt" style:font-size-complex="7pt"/>
    </style:style>
    <style:style style:name="T617" style:parent-style-name="Основнойшрифтабзаца" style:family="text">
      <style:text-properties fo:font-size="9pt" style:font-size-asian="9pt" style:font-size-complex="9pt"/>
    </style:style>
    <style:style style:name="T618" style:parent-style-name="Основнойшрифтабзаца" style:family="text">
      <style:text-properties style:font-style-complex="italic" fo:font-size="7pt" style:font-size-asian="7pt" style:font-size-complex="7pt"/>
    </style:style>
    <style:style style:name="P61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Трудовой договор<text:s/>№<text:s/>___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г.Тамбов</text:p>
          </table:table-cell>
          <table:table-cell table:style-name="TableCell15">
            <text:p text:style-name="P16">«</text:p>
          </table:table-cell>
          <table:table-cell table:style-name="TableCell17">
            <text:p text:style-name="P18"/>
          </table:table-cell>
          <table:table-cell table:style-name="TableCell19">
            <text:p text:style-name="P20">»</text:p>
          </table:table-cell>
          <table:table-cell table:style-name="TableCell21">
            <text:p text:style-name="P22"/>
          </table:table-cell>
          <table:table-cell table:style-name="TableCell23">
            <text:p text:style-name="P24">20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г.</text:p>
          </table:table-cell>
        </table:table-row>
        <table:table-row table:style-name="TableRow29">
          <table:table-cell table:style-name="TableCell30">
            <text:p text:style-name="P31">(город, населенный пункт)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Муниципальное<text:s/>автономное<text:s/><text:s/>общеобразовательное учреждение<text:s/></text:p>
            <text:p text:style-name="P46"><text:span text:style-name="T47">«С</text:span><text:span text:style-name="T48">редняя общеобразовательная школа</text:span><text:span text:style-name="T49"><text:s/>№<text:s/></text:span><text:span text:style-name="T50">31</text:span><text:span text:style-name="T51">»</text:span><text:span text:style-name="T52"><text:s/>(М</text:span><text:span text:style-name="T53">А</text:span><text:span text:style-name="T54">ОУ СОШ №</text:span><text:span text:style-name="T55">31</text:span><text:span text:style-name="T56">)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,</text:p>
          </table:table-cell>
        </table:table-row>
        <table:table-row table:style-name="TableRow59">
          <table:table-cell table:style-name="TableCell60" table:number-columns-spanned="5">
            <text:p text:style-name="P61">(наименование учреждения в соответствии с уставом)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в лице</text:p>
          </table:table-cell>
          <table:table-cell table:style-name="TableCell67" table:number-columns-spanned="4">
            <text:p text:style-name="P68">директора<text:s/>Ухватовой Ольги Владимировны</text:p>
          </table:table-cell>
          <table:covered-table-cell/>
          <table:covered-table-cell/>
          <table:covered-table-cell/>
          <table:table-cell table:style-name="TableCell69">
            <text:p text:style-name="P70">,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>(должность, ф.и.о.)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действующего на основании</text:p>
          </table:table-cell>
          <table:covered-table-cell/>
          <table:table-cell table:style-name="TableCell81" table:number-columns-spanned="4">
            <text:p text:style-name="P82">Устава, утвержденного постановлением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(устав, доверенность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администра</text:span><text:span text:style-name="T92">ции города Тамбова от 27.12</text:span><text:span text:style-name="T93">.2012</text:span><text:span text:style-name="T94"><text:s/></text:span><text:span text:style-name="T95">№<text:s/></text:span><text:span text:style-name="T96">10486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, именуемый<text:s/>в дальнейшем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«работодатель», с одной стороны, и</text:p>
          </table:table-cell>
          <table:covered-table-cell/>
          <table:covered-table-cell/>
          <table:table-cell table:style-name="TableCell102" table:number-columns-spanned="2">
            <text:p text:style-name="P103">ФИО<text:s/></text:p>
          </table:table-cell>
          <table:covered-table-cell/>
          <table:table-cell table:style-name="TableCell104">
            <text:p text:style-name="P105">,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(фио)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именуемая в дальнейшем<text:s/>«работник», с другой стороны (далее — стороны) заключили настоящий трудовой договор о нижеследующем:</text:p>
      <text:p text:style-name="P114"/>
      <text:p text:style-name="P115"><text:span text:style-name="T116">I</text:span><text:span text:style-name="T117">. Общие положения</text:span></text:p>
      <text:p text:style-name="P118"/>
      <text:p text:style-name="P119"><text:span text:style-name="T120">1. </text:span><text:span text:style-name="T121">По настоящему трудовому договору работодатель предоставляет работнику</text:span><text:span text:style-name="T122"><text:line-break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работу по</text:p>
          </table:table-cell>
          <table:table-cell table:style-name="TableCell130" table:number-columns-spanned="2">
            <text:p text:style-name="P131">должности «-----»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(наименование должности, профессии или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,</text:p>
          </table:table-cell>
        </table:table-row>
        <table:table-row table:style-name="TableRow142">
          <table:table-cell table:style-name="TableCell143" table:number-columns-spanned="2">
            <text:p text:style-name="P144">специальности с указанием квалификации)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>а<text:s/>работник обязуется лично выполнять следующую работу в соответствии<text:s/>с условиями настоящего трудового договора: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(должностные инструкции согласно занимаемой должности)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2. Работник принимается на работу<text:s/>в: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Муниципальное<text:s/>автономное<text:s/>общеобразовательное учреждение<text:s/></text:p>
            <text:p text:style-name="P169"><text:span text:style-name="T170">Средняя общеобразовательная школа №<text:s/></text:span><text:span text:style-name="T171">31</text:span><text:span text:style-name="T172">» (г.Тамбов, ул.<text:s/></text:span><text:span text:style-name="T173">Социалистическая, д.5<text:s/></text:span><text:span text:style-name="T174">)</text:span></text:p>
          </table:table-cell>
          <table:table-cell table:style-name="TableCell175">
            <text:p text:style-name="P176">.</text:p>
          </table:table-cell>
        </table:table-row>
        <table:table-row table:style-name="TableRow177">
          <table:table-cell table:style-name="TableCell178">
            <text:p text:style-name="P179">(полное наименование филиала, представительства, иного обособленного структурного подразделения работодателя, если работник принимается на работу</text:p>
            <text:p text:style-name="P180">в конкретный филиал, представительство или иное обособленное структурное подразделение работодателя с указанием его местонахождения)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3. </text:span><text:span text:style-name="T185">Работник осуществляет работу в структурном подразделении</text:span><text:span text:style-name="T186"><text:s/>р</text:span><text:span text:style-name="T187">аботодателя</text:span><text:span text:style-name="T188"><text:line-break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Муниципальное автономное общеобразовательное учреждение<text:s/></text:p>
            <text:p text:style-name="P198"><text:span text:style-name="T199">Средняя общеобразовательная школа № 31» (г.Тамбов, ул. Социалистическая, д.5 )</text:span></text:p>
          </table:table-cell>
          <table:covered-table-cell/>
          <table:covered-table-cell/>
          <table:covered-table-cell/>
          <table:table-cell table:style-name="TableCell200">
            <text:p text:style-name="P201">.</text:p>
          </table:table-cell>
        </table:table-row>
        <table:table-row table:style-name="TableRow202">
          <table:table-cell table:style-name="TableCell203" table:number-columns-spanned="4">
            <text:p text:style-name="P204">(наименование необособленного отделения, отдела, участка, лаборатории, цеха и пр.)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>4. Работа у работодателя является для работника:</text:p>
          </table:table-cell>
          <table:covered-table-cell/>
          <table:table-cell table:style-name="TableCell210" table:number-columns-spanned="2">
            <text:p text:style-name="P211">----</text:p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2">
            <text:p text:style-name="P213"/>
          </table:table-cell>
          <table:covered-table-cell/>
          <table:table-cell table:style-name="TableCell215" table:number-columns-spanned="2">
            <text:p text:style-name="P216">(основной, по совместительству)</text:p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5. Настоящий трудовой договор заключается на:</text:p>
          </table:table-cell>
          <table:table-cell table:style-name="TableCell220" table:number-columns-spanned="3">
            <text:p text:style-name="P221">----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.</text:p>
          </table:table-cell>
        </table:table-row>
        <table:table-row table:style-name="TableRow227">
          <table:table-cell table:style-name="TableCell228" table:number-columns-spanned="4">
            <text:p text:style-name="P229">(неопределенный срок, определенный срок (указать продолжительность), на время выполнения определенной работы с указанием причины (основания) заключения</text:p>
            <text:p text:style-name="P230">срочного трудового договора в соответствии со статьей 59 Трудового кодекса Российской Федерации)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6">
            <text:p text:style-name="P252">6. Настоящий трудовой договор вступает в силу с<text:tab/>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»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20</text:p>
          </table:table-cell>
          <table:table-cell table:style-name="TableCell261">
            <text:p text:style-name="Обычный"><text:span text:style-name="T262"><text:s/></text:span></text:p>
          </table:table-cell>
          <table:table-cell table:style-name="TableCell263">
            <text:p text:style-name="P264">г.</text:p>
          </table:table-cell>
        </table:table-row>
        <table:table-row table:style-name="TableRow265">
          <table:table-cell table:style-name="TableCell266">
            <text:p text:style-name="P267">7. Дата начала работы<text:tab/>«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»</text:p>
          </table:table-cell>
          <table:table-cell table:style-name="TableCell272">
            <text:p text:style-name="P273"><text:s/></text:p>
          </table:table-cell>
          <table:table-cell table:style-name="TableCell274">
            <text:p text:style-name="P275">20</text:p>
          </table:table-cell>
          <table:table-cell table:style-name="TableCell276" table:number-columns-spanned="3">
            <text:p text:style-name="Обычный"><text:span text:style-name="T277"><text:s/></text:span></text:p>
          </table:table-cell>
          <table:covered-table-cell/>
          <table:covered-table-cell/>
          <table:table-cell table:style-name="TableCell278" table:number-columns-spanned="2">
            <text:p text:style-name="P279">г.</text:p>
          </table:table-cell>
          <table:covered-table-cell/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8. Работнику устанавливается срок испытания продолжитель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3</text:p>
          </table:table-cell>
          <table:covered-table-cell/>
          <table:covered-table-cell/>
          <table:covered-table-cell/>
        </table:table-row>
      </table:table>
      <text:p text:style-name="P285">месяца<text:s/>с целью проверки соответствия работника поручаемой работе.</text:p>
      <text:p text:style-name="P286"/>
      <text:soft-page-break/>
      <text:p text:style-name="P287"><text:span text:style-name="T288">II</text:span><text:span text:style-name="T289">. Права и обязанности работника</text:span></text:p>
      <text:p text:style-name="P290"/>
      <text:p text:style-name="P291">9. Работник имеет право на:</text:p>
      <text:p text:style-name="P292">а) предоставление ему работы, обусловленной настоящим трудовым договором;</text:p>
      <text:p text:style-name="P293">б) обеспечение безопасности и условий труда, соответствующих государственным нормативным требованиям охраны труда;</text:p>
      <text:p text:style-name="P294">в) своевременную и в полном объеме выплату заработной платы, размер и условия получения которой определяются настоящим трудовым договором, с<text:s/>учетом<text:s/>квалификации работника, сложности труда, количества<text:s/>и<text:s/>качества выполненной работы;</text:p>
      <text:p text:style-name="P295">г) иные права, предусмотренные трудовым законодательством Российской Федерации, настоящим трудовым договором.</text:p>
      <text:p text:style-name="P296">10. Работник обязан:</text:p>
      <text:p text:style-name="P297">а) добросовестно выполнять свои трудовые обязанности, возложенные на него<text:s/>пунктом<text:s/>1 настоящего трудового договора;</text:p>
      <text:p text:style-name="P298">б) соблюдать правила внутреннего трудового распорядка, действующие у работодателя, требования по охране труда и обеспечению безопасности труда;</text:p>
      <text:p text:style-name="P299">в) соблюдать трудовую дисциплину;</text:p>
      <text:p text:style-name="P300">г) бережно относиться к имуществу работодателя, в том числе находящемуся<text:s/>у работодателя имуществу третьих лиц, если работодатель несет<text:s/>ответственность за сохранность этого имущества, и других работников;</text:p>
      <text:p text:style-name="P301">д) незамедлительно сообща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, в том числе находящемуся у работодателя имуществу третьих лиц, если работодатель несет ответственность за сохранность этого имущества, имуществу других работников.</text:p>
      <text:p text:style-name="P302"/>
      <text:p text:style-name="P303">III. Права и обязанности работодателя</text:p>
      <text:p text:style-name="P304"/>
      <text:p text:style-name="P305">11. Работодатель имеет право:</text:p>
      <text:p text:style-name="P306">а) требовать от работника добросовестного исполнения обязанностей по настоящему трудовому договору;</text:p>
      <text:p text:style-name="P307">б) принимать локальные нормативные акты, в том числе правила внутреннего трудового распорядка, требования по охране труда и обеспечению безопасности труда;</text:p>
      <text:p text:style-name="P308">в) привлекать работника к дисциплинарной и материальной ответственности в порядке, установленном Трудовым кодексом Российской Федерации, иными федеральными законами;</text:p>
      <text:p text:style-name="P309">г) поощрять работника за добросовестный эффективный труд;</text:p>
      <text:p text:style-name="P310">д) иные права, предусмотренные трудовым законодательством Российской Федерации и настоящим трудовым договором.</text:p>
      <text:p text:style-name="P311">12. Работодатель обязан:</text:p>
      <text:p text:style-name="P312">а) предоставить работнику работу, обусловленную настоящим трудовым договором;</text:p>
      <text:p text:style-name="P313">б) обеспечить безопасность и условия труда работника, соответствующие государственным нормативным требованиям охраны труда;</text:p>
      <text:soft-page-break/>
      <text:p text:style-name="P314">в) обеспечивать работника оборудованием, инструментами, технической документацией и иными средствами, необходимыми для исполнения им трудовых обязанностей;</text:p>
      <text:p text:style-name="P315">г) выплачивать в полном размере причитающуюся работнику заработную плату в установленные сроки;</text:p>
      <text:p text:style-name="P316">д) осуществлять обработку и обеспечивать защиту персональных данных работника в соответствии с законодательством Российской Федерации;</text:p>
      <text:p text:style-name="P317">е) знакомить работника под роспись с принимаемыми локальными нормативными актами, непосредственно связанными с его трудовой деятельностью;</text:p>
      <text:p text:style-name="P318">ж) 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настоящим трудовым договором.</text:p>
      <text:p text:style-name="P319"/>
      <text:p text:style-name="P320">IV. Оплата труда</text:p>
      <text:p text:style-name="P321"/>
      <text:p text:style-name="P322">(в соответствии с ПОЛОЖЕНИЕМ<text:s/>ОБ ОПЛАТЕ ТРУДА!!!)</text:p>
      <text:p text:style-name="P323">13. За выполнение трудовых обязанностей, предусмотренных настоящим трудовым<text:s/>договором,<text:s/>работнику<text:s/>устанавливается заработная плата, состоящая из:<text:s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а)<text:s/><text:s/><text:s/><text:s text:c="2"/><text:bookmark-start text:name="_Hlk370843771"/>должностной оклад<text:bookmark-end text:name="_Hlk370843771"/><text:s/>в<text:s/><text:s text:c="3"/>размере</text:p>
          </table:table-cell>
          <table:table-cell table:style-name="TableCell331">
            <text:p text:style-name="P332">-----</text:p>
          </table:table-cell>
          <table:table-cell table:style-name="TableCell333">
            <text:p text:style-name="P334">рублей</text:p>
          </table:table-cell>
        </table:table-row>
      </table:table>
      <text:p text:style-name="P335"><text:s/>в<text:s/>месяц;</text:p>
      <text:p text:style-name="P336">б) выплат стимулирующего характера<text:s/>к ставке заработной платы: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Наименование</text:p>
            <text:p text:style-name="P347">выплаты</text:p>
          </table:table-cell>
          <table:table-cell table:style-name="TableCell348">
            <text:p text:style-name="P349">Условия</text:p>
            <text:p text:style-name="P350">получения</text:p>
            <text:p text:style-name="P351">выплаты</text:p>
          </table:table-cell>
          <table:table-cell table:style-name="TableCell352">
            <text:p text:style-name="P353">Показатели и</text:p>
            <text:p text:style-name="P354">критерии оценки</text:p>
            <text:p text:style-name="P355">эффективности</text:p>
            <text:p text:style-name="P356">деятельности<text:s/>и максимальное количество баллов</text:p>
          </table:table-cell>
          <table:table-cell table:style-name="TableCell357">
            <text:p text:style-name="P358">Периодичность<text:s/>оценки</text:p>
          </table:table-cell>
          <table:table-cell table:style-name="TableCell359">
            <text:p text:style-name="P360">Размер</text:p>
            <text:p text:style-name="P361">выплаты</text:p>
          </table:table-cell>
        </table:table-row>
        <table:table-row table:style-name="TableRow362">
          <table:table-cell table:style-name="TableCell363">
            <text:p text:style-name="P364">За стаж непрерывной работы</text:p>
          </table:table-cell>
          <table:table-cell table:style-name="TableCell365">
            <text:p text:style-name="P366">Наличие стажа –<text:s/>---;</text:p>
            <text:p text:style-name="P367">п.5.53<text:s/>Положения об оплате труда</text:p>
          </table:table-cell>
          <table:table-cell table:style-name="TableCell368">
            <text:p text:style-name="P369">от 1 года до 2 лет – 5 %</text:p>
            <text:p text:style-name="P370">от 2 до 5 лет – 10 %</text:p>
            <text:p text:style-name="P371">от 5 до 10 лет – 15 %</text:p>
            <text:p text:style-name="P372">от 10 до 15 лет – 20 %</text:p>
            <text:p text:style-name="P373"><text:span text:style-name="T374">от 15 и более – 30 %</text:span></text:p>
          </table:table-cell>
          <table:table-cell table:style-name="TableCell375">
            <text:p text:style-name="P376"><text:span text:style-name="T377">ежемесячно</text:span></text:p>
          </table:table-cell>
          <table:table-cell table:style-name="TableCell378">
            <text:p text:style-name="P379">0<text:s/>%</text:p>
          </table:table-cell>
        </table:table-row>
        <table:table-row table:style-name="TableRow380">
          <table:table-cell table:style-name="TableCell381">
            <text:p text:style-name="P382">За интенсивность и высокие результаты работы</text:p>
          </table:table-cell>
          <table:table-cell table:style-name="TableCell383">
            <text:p text:style-name="P384">Согласно Приложению № 2 положения об оплате труда</text:p>
          </table:table-cell>
          <table:table-cell table:style-name="TableCell385">
            <text:p text:style-name="P386">Согласно Приложению № 2 положения об оплате труда</text:p>
            <text:p text:style-name="P387"/>
          </table:table-cell>
          <table:table-cell table:style-name="TableCell388">
            <text:p text:style-name="P389">Ежемесячно</text:p>
          </table:table-cell>
          <table:table-cell table:style-name="TableCell390">
            <text:p text:style-name="P391">До 100 %</text:p>
          </table:table-cell>
        </table:table-row>
        <table:table-row table:style-name="TableRow392">
          <table:table-cell table:style-name="TableCell393">
            <text:p text:style-name="P394">Премия по итогам работы за месяц</text:p>
          </table:table-cell>
          <table:table-cell table:style-name="TableCell395">
            <text:p text:style-name="P396">1. Соблюдение трудовой дисциплины</text:p>
            <text:p text:style-name="P397"/>
            <text:p text:style-name="P398">2. Исполнение должностных обязанностей</text:p>
            <text:p text:style-name="P399"/>
            <text:p text:style-name="P400"/>
            <text:p text:style-name="P401"/>
            <text:p text:style-name="P402">3.Выполнение порученной работы, связанное с обеспечением рабочего процесса или уставной деятельности</text:p>
          </table:table-cell>
          <table:table-cell table:style-name="TableCell403">
            <text:p text:style-name="P404">1. Нарушение трудовой дисциплины – минус 1 балл.</text:p>
            <text:p text:style-name="P405">2. Трудовая дисциплина соблюдается – 2 балла.</text:p>
            <text:p text:style-name="P406">1.Имеются замечания и взыскания со стороны администрации учреждения, руководителей учреждений – минус 3 балла.</text:p>
            <text:p text:style-name="P407">2. Замечаний и взысканий не имеется – 4 балла.</text:p>
            <text:p text:style-name="P408">1. Оперативное и качественное рассмотрение документов – 4 балла.</text:p>
            <text:p text:style-name="P409">2. Не своевременное рассмотрение документов – минус 3 балла.</text:p>
          </table:table-cell>
          <table:table-cell table:style-name="TableCell410">
            <text:p text:style-name="P411">Ежемесячно</text:p>
          </table:table-cell>
          <table:table-cell table:style-name="TableCell412">
            <text:p text:style-name="P413">До 150 %</text:p>
          </table:table-cell>
        </table:table-row>
      </table:table>
      <text:p text:style-name="P414"/>
      <text:soft-page-break/>
      <text:p text:style-name="P415">14. Выплата заработной платы работнику производится<text:s/>ежемесячно 10<text:s/>и 25 числа<text:s/>путем перечисления на<text:s/>банковскую карту<text:s/>работника<text:s/>в<text:s/>порядке, которые установлены коллективным договором и правилами внутреннего трудового распорядка.</text:p>
      <text:p text:style-name="P416">15. На работника распространяются льготы, гарантии и компенсации, установленные законодательством Российской Федерации, нормативными правовыми актами субъектов Российской Федерации, коллективным договором и локальными нормативными актами.</text:p>
      <text:p text:style-name="P417"/>
      <text:p text:style-name="P418"><text:span text:style-name="T419">V</text:span><text:span text:style-name="T420">. Рабочее время и время отдыха</text:span></text:p>
      <text:p text:style-name="P421"/>
      <text:p text:style-name="P422">16. Работнику устанавливается следующая продолжительность рабочего времени<text:s/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(нормы часов педагогической работы за ставку)</text:p>
          </table:table-cell>
          <table:table-cell table:style-name="TableCell430">
            <text:p text:style-name="P431">сокращенная</text:p>
          </table:table-cell>
          <table:table-cell table:style-name="TableCell432">
            <text:p text:style-name="P433">:</text:p>
          </table:table-cell>
        </table:table-row>
        <table:table-row table:style-name="TableRow434">
          <table:table-cell table:style-name="TableCell435" table:number-columns-spanned="2">
            <text:p text:style-name="P436">(нормальная, сокращенная, неполное рабочее время)</text:p>
            <text:p text:style-name="P437">36-часовая рабочая неделя.</text:p>
            <text:p text:style-name="P438"><text:s/>В течение рабочей недели работник исполнят обязанности, предусмотренные пунктом 1 настоящего трудового договора.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17. Режим работы (рабочие дни и выходные дни, время начала и окончания работы) определяется<text:s/>утвержденным расписанием занятий,<text:s/>правилами внутреннего трудового распорядка.</text:p>
      <text:p text:style-name="P449"><text:span text:style-name="T450">18. Работнику устанавливаются следующие особенности режима работы<text:s/></text:span><text:span text:style-name="T451">(указать)</text:span><text:span text:style-name="T452"><text:line-break/>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---</text:p>
          </table:table-cell>
          <table:table-cell table:style-name="TableCell459">
            <text:p text:style-name="P460">.</text:p>
          </table:table-cell>
        </table:table-row>
      </table:table>
      <text:p text:style-name="P461"><text:span text:style-name="T462">19. Работнику предоставляется ежегодный основной<text:s/></text:span><text:span text:style-name="T463">удлинённый<text:s/></text:span><text:span text:style-name="T464">оплачиваемый отпуск</text:span><text:span text:style-name="T465"><text:s/></text:span><text:span text:style-name="T466">про</text:span><text:span text:style-name="T467">д</text:span><text:span text:style-name="T468">о</text:span><text:span text:style-name="T469">л</text:span><text:span text:style-name="T470">жи</text:span><text:span text:style-name="T471">тельностью</text:span><text:span text:style-name="T472"><text:s/></text:span><text:span text:style-name="T473">56</text:span><text:span text:style-name="T474"><text:s/>календарных дней.</text:span><text:span text:style-name="T475"><text:line-break/></text:span></text:p>
      <text:p text:style-name="P476"><text:span text:style-name="T477">20. Работнику предоставляется ежегодный дополнительный оплачиваемый от</text:span><text:span text:style-name="T478">-</text:span><text:span text:style-name="T479"><text:line-break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пуск продолжительностью</text:p>
          </table:table-cell>
          <table:table-cell table:style-name="TableCell490">
            <text:p text:style-name="P491">---</text:p>
          </table:table-cell>
          <table:table-cell table:style-name="TableCell492">
            <text:p text:style-name="P493">в связи с</text:p>
          </table:table-cell>
          <table:table-cell table:style-name="TableCell494" table:number-columns-spanned="3">
            <text:p text:style-name="P495">---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>.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(указать основание установления дополнительного отпуска)</text:p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  <table:table-cell>
            <text:p text:style-name="P505"/>
          </table:table-cell>
        </table:table-row>
      </table:table>
      <text:p text:style-name="P506"><text:span text:style-name="T507">21. Ежегодный оплачиваемый отпуск (основной, дополнительный) предоставляется в соответствии с<text:s/></text:span><text:span text:style-name="T508">утвержденным<text:s/></text:span><text:span text:style-name="T509">графиком отпусков</text:span><text:span text:style-name="T510">.</text:span></text:p>
      <text:p text:style-name="P511"/>
      <text:p text:style-name="P512">VI. Социальное страхование и меры социальной поддержки<text:s/>работника,</text:p>
      <text:p text:style-name="P513">предусмотренные законодательством, отраслевым<text:s/>соглашением,</text:p>
      <text:p text:style-name="P514">коллективным договором, настоящим<text:s/>трудовым договором</text:p>
      <text:p text:style-name="P515"/>
      <text:p text:style-name="P516">22. Работник подлежит обязательному<text:s/>медицинскому и<text:s/>социальному страхованию в соответствии с законодательством Российской Федерации.<text:s/></text:p>
      <text:p text:style-name="P517"><text:span text:style-name="T518">23. Работник имеет право на дополнительное страхование на условиях и в поряд</text:span><text:span text:style-name="T519">ке, которые установлены<text:s/>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>---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.</text:p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>(вид страхования, наименование локального нормативного акта)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</table:table>
      <text:p text:style-name="P540">24. Работнику предоставляются следующие меры социальной поддержки, предусмотренные законодательством Российской Федерации, законодательством субъектов Российской Федерации, отраслевым соглашением, коллективным договором, настоящим трудовым договором: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первоочередное<text:s/>получение<text:s/>мест<text:s/>для своих детей в образовательных организациях,<text:s/><text:soft-page-break/>реализующих программы дошкольного образования<text:s/>– Закон<text:s/>Тамбовской области<text:s/></text:p>
            <text:p text:style-name="Обычный"><text:span text:style-name="T547"><text:s text:c="93"/></text:span><text:span text:style-name="T548">от</text:span><text:span text:style-name="T549"><text:s/></text:span><text:span text:style-name="T550">01.10.2013 №</text:span><text:span text:style-name="T551"><text:s/></text:span><text:span text:style-name="T552">321-З</text:span></text:p>
          </table:table-cell>
          <table:table-cell table:style-name="TableCell553">
            <text:p text:style-name="P554">.</text:p>
          </table:table-cell>
        </table:table-row>
      </table:table>
      <text:p text:style-name="P555"><text:span text:style-name="T556">(указать)</text:span></text:p>
      <text:p text:style-name="P557"/>
      <text:p text:style-name="P558">VII. Иные условия трудового договора</text:p>
      <text:p text:style-name="P559"/>
      <text:p text:style-name="P560">25. Работник обязуется не разглашать охраняемую законом тайну (государственную, коммерческую, служебную и иную тайну), ставшую известной работнику в связи с исполнением им трудовых обязанностей.</text:p>
      <text:p text:style-name="P561">С перечнем информации, составляющей охраняемую законом тайну, работник должен быть ознакомлен под роспись.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26. Иные условия трудового договора</text:p>
          </table:table-cell>
          <table:table-cell table:style-name="TableCell569">
            <text:p text:style-name="P570">---</text:p>
          </table:table-cell>
          <table:table-cell table:style-name="TableCell571">
            <text:p text:style-name="P572">.</text:p>
          </table:table-cell>
        </table:table-row>
      </table:table>
      <text:p text:style-name="P573"/>
      <text:p text:style-name="P574">VIII. Ответственность сторон трудового договора</text:p>
      <text:p text:style-name="P575"/>
      <text:p text:style-name="P576">27. Работодатель и работник несут ответственность за неисполнение или ненадлежащее исполнение взятых на себя обязанностей и обязательств, установленных законодательством Российской Федерации, локальными нормативными актами и настоящим трудовым договором.</text:p>
      <text:p text:style-name="P577">28. 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к работнику могут быть применены дисциплинарные взыскания, предусмотренные Трудовым кодексом Российской Федерации.</text:p>
      <text:p text:style-name="P578"/>
      <text:p text:style-name="P579">IX. Изменение и прекращение трудового договора</text:p>
      <text:p text:style-name="P580"/>
      <text:p text:style-name="P581">29. Изменения могут быть внесены в настоящий трудовой договор: по соглашению сторон, при изменении законодательства Российской Федерации в части, затрагивающей права, обязанности и интересы сторон, по инициативе сторон, а<text:s/>также в других случаях, предусмотренных Трудовым<text:s/>кодексом<text:s/>Российской Федерации.</text:p>
      <text:p text:style-name="P582">30. При изменении работодателем условий настоящего трудового договора (за исключением трудовой функции) по причинам, связанным с изменением организационных или технологических условий труда, работодатель обязан уведомить об этом работника в письменной форме не позднее чем за 2 месяца (статья<text:s/>74<text:s/>Трудового кодекса Российской Федерации).</text:p>
      <text:p text:style-name="P583">О предстоящем увольнении в связи с ликвидацией учреждения, сокращением численности или штата работников учреждения работодатель обязан предупредить работника персонально и под роспись не менее чем за<text:s/>2<text:s/>месяца до увольнения (статья<text:s/>180<text:s/>Трудового кодекса Российской Федерации).</text:p>
      <text:p text:style-name="P584">31. Настоящий трудовой договор прекращается по основаниям, установленным Трудовым<text:s/>кодексом<text:s/>Российской Федерации и иными федеральными законами.</text:p>
      <text:p text:style-name="P585">При расторжении трудового договора работнику предоставляются гарантии и компенсации, предусмотренные Трудовым кодексом Российской Федерации и иными федеральными законами.</text:p>
      <text:p text:style-name="P586"/>
      <text:p text:style-name="P587">X. Заключительные положения</text:p>
      <text:p text:style-name="P588"/>
      <text:soft-page-break/>
      <text:p text:style-name="P589">32. Трудовые споры и разногласия сторон по вопросам соблюдения условий настоящего трудового договора разрешаются по соглашению сторон, а<text:s/>в случае недостижения соглашения рассматриваются комиссией по трудовым спорам и (или) судом в порядке, установленном законодательством Российской Федерации.</text:p>
      <text:p text:style-name="P590">33. В части, не предусмотренной настоящим трудовым договором, стороны руководствуются законодательством Российской Федерации.</text:p>
      <text:p text:style-name="P591">34. Настоящий трудовой договор заключен в 2 экземплярах, имеющих одинаковую юридическую силу.<text:s/>Один экземпляр хранится у работодателя, второй передается работнику.</text:p>
      <text:p text:style-name="P592"/>
      <text:p text:style-name="P593">РАБОТОДАТЕЛЬ <text:s text:c="30"/><text:s text:c="8"/><text:tab/><text:tab/><text:tab/><text:tab/><text:s/><text:s/>РАБОТНИК</text:p>
      <text:p text:style-name="P594">МАОУ СОШ №31 г.Тамбов <text:s text:c="34"/><text:tab/><text:tab/>ФИО</text:p>
      <text:p text:style-name="P595">392000, г.Тамбов, ул.Социалистическая,</text:p>
      <text:p text:style-name="P596">д5 <text:s text:c="75"/><text:tab/><text:tab/><text:s/>Адрес проживания</text:p>
      <text:p text:style-name="P597">ИНН 6832024621 <text:s text:c="49"/><text:tab/><text:tab/><text:s/>Паспорт<text:s/></text:p>
      <text:p text:style-name="P598"><text:s text:c="80"/><text:tab/><text:tab/><text:s/></text:p>
      <text:p text:style-name="P599"><text:s text:c="83"/><text:s text:c="17"/>ИНН:<text:s/></text:p>
      <text:p text:style-name="P600"/>
      <text:p text:style-name="P601">Директор<text:s/>___________<text:s/>О.В. Ухватова<text:s text:c="20"/><text:tab/><text:tab/><text:s/>Работник<text:s/>___________ФИО</text:p>
      <text:p text:style-name="P602"><text:s text:c="21"/><text:s/>(подпись)<text:s text:c="75"/><text:s text:c="18"/><text:s text:c="2"/><text:s text:c="2"/><text:s/>(подпись)</text:p>
      <text:p text:style-name="P603"/>
      <text:p text:style-name="P604"/>
      <text:p text:style-name="P605"/>
      <text:p text:style-name="P606"><text:s text:c="19"/>Работник получил один экземпляр<text:s/>настоящего трудового договора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 text:c="5"/></text:p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(</text:span><text:span text:style-name="T617">подпись, расшифровка подписи, дата получения</text:span><text:span text:style-name="T618">)</text:span></text:p>
          </table:table-cell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color="#008000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complex="Arial" fo:color="#353842" fo:background-color="#F0F0F0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3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45in" text:min-label-width="0.125in"/>
      </text:list-level-style-number>
      <text:list-level-style-number text:level="4" text:style-name="WW_CharLFO1LVL4" style:num-suffix="." style:num-format="1">
        <style:list-level-properties text:space-before="1.53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3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45in" text:min-label-width="0.125in"/>
      </text:list-level-style-number>
      <text:list-level-style-number text:level="7" text:style-name="WW_CharLFO1LVL7" style:num-suffix="." style:num-format="1">
        <style:list-level-properties text:space-before="3.03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3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рудовой договор №</dc:title>
    <dc:description/>
    <dc:subject/>
    <meta:initial-creator>elena shcheglova</meta:initial-creator>
    <dc:creator>User</dc:creator>
    <meta:creation-date>2017-06-09T11:28:00Z</meta:creation-date>
    <dc:date>2017-06-09T11:28:00Z</dc:date>
    <meta:print-date>2017-06-08T13:14:00Z</meta:print-date>
    <meta:template xlink:href="Normal.dotm" xlink:type="simple"/>
    <meta:editing-cycles>2</meta:editing-cycles>
    <meta:editing-duration>PT60S</meta:editing-duration>
    <meta:document-statistic meta:page-count="6" meta:paragraph-count="26" meta:word-count="1990" meta:character-count="13308" meta:row-count="94" meta:non-whitespace-character-count="11344"/>
  </office:meta>
</office:document-meta>
</file>